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5">
        <style:list-level-properties text:space-before="0.5in" text:min-label-width="0.8854in" text:list-level-position-and-space-mode="label-alignment">
          <style:list-level-label-alignment text:label-followed-by="listtab" fo:margin-left="1.3854in" fo:text-indent="-0.8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ize="12.5pt" style:font-size-asian="12.5pt" style:font-size-complex="12.5pt"/>
    </style:style>
    <style:style style:name="P2" style:parent-style-name="Основнойтекстсотступом" style:family="paragraph">
      <style:paragraph-properties fo:margin-bottom="0in" fo:margin-left="3.9375in">
        <style:tab-stops/>
      </style:paragraph-properties>
      <style:text-properties fo:font-size="12.5pt" style:font-size-asian="12.5pt" style:font-size-complex="12.5pt"/>
    </style:style>
    <style:style style:name="P3" style:parent-style-name="Основнойтекстсотступом" style:family="paragraph">
      <style:paragraph-properties fo:margin-bottom="0in" fo:margin-left="3.9375in">
        <style:tab-stops/>
      </style:paragraph-properties>
      <style:text-properties fo:font-size="12.5pt" style:font-size-asian="12.5pt" style:font-size-complex="12.5pt"/>
    </style:style>
    <style:style style:name="P4" style:parent-style-name="Основнойтекстсотступом" style:family="paragraph">
      <style:paragraph-properties fo:margin-bottom="0in" fo:margin-left="3.9375in">
        <style:tab-stops/>
      </style:paragraph-properties>
      <style:text-properties fo:font-size="12.5pt" style:font-size-asian="12.5pt" style:font-size-complex="12.5pt"/>
    </style:style>
    <style:style style:name="P5" style:parent-style-name="Основнойтекстсотступом" style:family="paragraph">
      <style:paragraph-properties fo:margin-bottom="0in" fo:margin-left="3.9375in">
        <style:tab-stops/>
      </style:paragraph-properties>
      <style:text-properties fo:font-size="12.5pt" style:font-size-asian="12.5pt" style:font-size-complex="12.5pt"/>
    </style:style>
    <style:style style:name="P6" style:parent-style-name="Обычный" style:family="paragraph">
      <style:text-properties fo:font-weight="bold" style:font-weight-asian="bold" fo:font-size="12.5pt" style:font-size-asian="12.5pt" style:font-size-complex="12.5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1" style:parent-style-name="Обычный" style:family="paragraph">
      <style:paragraph-properties fo:text-align="center" fo:text-indent="0.4923in"/>
      <style:text-properties fo:font-weight="bold" style:font-weight-asian="bold" fo:font-size="12.5pt" style:font-size-asian="12.5pt" style:font-size-complex="12.5pt"/>
    </style:style>
    <style:style style:name="P1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9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fo:font-size="12.5pt" style:font-size-asian="12.5pt" style:font-size-complex="12.5pt"/>
    </style:style>
    <style:style style:name="P20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fo:font-size="12.5pt" style:font-size-asian="12.5pt" style:font-size-complex="12.5pt"/>
    </style:style>
    <style:style style:name="P21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fo:font-size="12.5pt" style:font-size-asian="12.5pt" style:font-size-complex="12.5pt"/>
    </style:style>
    <style:style style:name="P22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fo:font-size="12.5pt" style:font-size-asian="12.5pt" style:font-size-complex="12.5pt"/>
    </style:style>
    <style:style style:name="P23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fo:font-size="12.5pt" style:font-size-asian="12.5pt" style:font-size-complex="12.5pt"/>
    </style:style>
    <style:style style:name="P2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2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2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5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fo:font-size="12.5pt" style:font-size-asian="12.5pt" style:font-size-complex="12.5pt"/>
    </style:style>
    <style:style style:name="P3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3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2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6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7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8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49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0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1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2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53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4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5" style:parent-style-name="Обычный" style:family="paragraph">
      <style:paragraph-properties style:text-autospace="none" fo:text-align="justify" fo:text-indent="0.4923in"/>
      <style:text-properties fo:font-size="12.5pt" style:font-size-asian="12.5pt" style:font-size-complex="12.5pt"/>
    </style:style>
    <style:style style:name="P5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57" style:parent-style-name="Обычный" style:family="paragraph">
      <style:paragraph-properties fo:text-align="center" fo:text-indent="0.3937in"/>
      <style:text-properties fo:font-size="12.5pt" style:font-size-asian="12.5pt" style:font-size-complex="12.5pt"/>
    </style:style>
    <style:style style:name="P5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59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60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61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62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63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64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6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6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7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8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9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0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0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0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fo:font-size="12.5pt" style:font-size-asian="12.5pt" style:font-size-complex="12.5pt"/>
    </style:style>
    <style:style style:name="T105" style:parent-style-name="Основнойшрифтабзаца" style:family="text">
      <style:text-properties fo:font-size="12.5pt" style:font-size-asian="12.5pt" style:font-size-complex="12.5pt"/>
    </style:style>
    <style:style style:name="T106" style:parent-style-name="Основнойшрифтабзаца" style:family="text">
      <style:text-properties fo:color="#FF0000" fo:font-size="12.5pt" style:font-size-asian="12.5pt" style:font-size-complex="12.5pt"/>
    </style:style>
    <style:style style:name="T107" style:parent-style-name="Основнойшрифтабзаца" style:family="text">
      <style:text-properties fo:font-size="12.5pt" style:font-size-asian="12.5pt" style:font-size-complex="12.5pt"/>
    </style:style>
    <style:style style:name="T108" style:parent-style-name="Основнойшрифтабзаца" style:family="text">
      <style:text-properties fo:font-size="12.5pt" style:font-size-asian="12.5pt" style:font-size-complex="12.5pt"/>
    </style:style>
    <style:style style:name="T109" style:parent-style-name="Основнойшрифтабзаца" style:family="text">
      <style:text-properties fo:font-size="12.5pt" style:font-size-asian="12.5pt" style:font-size-complex="12.5pt"/>
    </style:style>
    <style:style style:name="P11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1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1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1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1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1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1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1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1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1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2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3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3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32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133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134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135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136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137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138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139" style:parent-style-name="Обычный" style:family="paragraph">
      <style:paragraph-properties fo:text-align="justify" fo:text-indent="0.4923in" fo:background-color="#FFFFFF"/>
      <style:text-properties fo:font-size="12.5pt" style:font-size-asian="12.5pt" style:font-size-complex="12.5pt"/>
    </style:style>
    <style:style style:name="P140" style:parent-style-name="Обычный" style:family="paragraph">
      <style:paragraph-properties fo:text-align="justify" fo:text-indent="0.4923in" fo:background-color="#FFFFFF"/>
    </style:style>
    <style:style style:name="T141" style:parent-style-name="Основнойшрифтабзаца" style:family="text">
      <style:text-properties fo:font-size="12.5pt" style:font-size-asian="12.5pt" style:font-size-complex="12.5pt"/>
    </style:style>
    <style:style style:name="T142" style:parent-style-name="Основнойшрифтабзаца" style:family="text">
      <style:text-properties fo:font-size="12.5pt" style:font-size-asian="12.5pt" style:font-size-complex="12.5pt"/>
    </style:style>
    <style:style style:name="T143" style:parent-style-name="Основнойшрифтабзаца" style:family="text">
      <style:text-properties fo:color="#FF0000" fo:font-size="12.5pt" style:font-size-asian="12.5pt" style:font-size-complex="12.5pt"/>
    </style:style>
    <style:style style:name="T144" style:parent-style-name="Основнойшрифтабзаца" style:family="text">
      <style:text-properties fo:font-size="12.5pt" style:font-size-asian="12.5pt" style:font-size-complex="12.5pt"/>
    </style:style>
    <style:style style:name="T145" style:parent-style-name="Основнойшрифтабзаца" style:family="text">
      <style:text-properties fo:font-size="12.5pt" style:font-size-asian="12.5pt" style:font-size-complex="12.5pt"/>
    </style:style>
    <style:style style:name="T146" style:parent-style-name="Основнойшрифтабзаца" style:family="text">
      <style:text-properties fo:font-size="12.5pt" style:font-size-asian="12.5pt" style:font-size-complex="12.5pt"/>
    </style:style>
    <style:style style:name="T147" style:parent-style-name="Основнойшрифтабзаца" style:family="text">
      <style:text-properties fo:font-size="12.5pt" style:font-size-asian="12.5pt" style:font-size-complex="12.5pt"/>
    </style:style>
    <style:style style:name="T148" style:parent-style-name="Основнойшрифтабзаца" style:family="text">
      <style:text-properties fo:font-size="12.5pt" style:font-size-asian="12.5pt" style:font-size-complex="12.5pt"/>
    </style:style>
    <style:style style:name="P14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895in"/>
        </style:tab-stops>
      </style:paragraph-properties>
      <style:text-properties fo:font-weight="bold" style:font-weight-asian="bold" fo:font-size="12.5pt" style:font-size-asian="12.5pt" style:font-size-complex="12.5pt"/>
    </style:style>
    <style:style style:name="P15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895in"/>
        </style:tab-stops>
      </style:paragraph-properties>
      <style:text-properties fo:font-weight="bold" style:font-weight-asian="bold" fo:font-size="12.5pt" style:font-size-asian="12.5pt" style:font-size-complex="12.5pt"/>
    </style:style>
    <style:style style:name="P153" style:parent-style-name="Обычный" style:family="paragraph">
      <style:paragraph-properties fo:text-align="center" fo:text-indent="0.393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895in"/>
        </style:tab-stops>
      </style:paragraph-properties>
      <style:text-properties fo:color="#FF0000" fo:font-size="12.5pt" style:font-size-asian="12.5pt" style:font-size-complex="12.5pt"/>
    </style:style>
    <style:style style:name="P15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5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0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1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2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3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4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5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6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8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69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70" style:parent-style-name="Обычный" style:family="paragraph">
      <style:paragraph-properties fo:text-align="center" fo:text-indent="0.3937in"/>
      <style:text-properties fo:font-size="12.5pt" style:font-size-asian="12.5pt" style:font-size-complex="12.5pt"/>
    </style:style>
    <style:style style:name="P171" style:parent-style-name="Обычный" style:family="paragraph">
      <style:paragraph-properties fo:text-align="justify" fo:text-indent="0.3937in"/>
      <style:text-properties fo:font-size="12.5pt" style:font-size-asian="12.5pt" style:font-size-complex="12.5pt"/>
    </style:style>
    <style:style style:name="P172" style:parent-style-name="Обычный" style:family="paragraph">
      <style:paragraph-properties fo:text-align="justify" fo:text-indent="0.3937in"/>
      <style:text-properties fo:font-size="12.5pt" style:font-size-asian="12.5pt" style:font-size-complex="12.5pt"/>
    </style:style>
    <style:style style:name="P173" style:parent-style-name="Обычный" style:family="paragraph">
      <style:paragraph-properties fo:text-align="justify" fo:text-indent="0.3937in"/>
      <style:text-properties fo:font-size="12.5pt" style:font-size-asian="12.5pt" style:font-size-complex="12.5pt"/>
    </style:style>
    <style:style style:name="P174" style:parent-style-name="Обычный" style:family="paragraph">
      <style:paragraph-properties fo:text-align="justify" fo:text-indent="0.3937in"/>
      <style:text-properties fo:color="#FF0000" fo:font-size="12.5pt" style:font-size-asian="12.5pt" style:font-size-complex="12.5pt"/>
    </style:style>
    <style:style style:name="P175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7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77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78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/>
    </style:style>
    <style:style style:name="P179" style:parent-style-name="Обычный" style:family="paragraph">
      <style:paragraph-properties fo:text-align="justify" fo:text-indent="0.4923in"/>
      <style:text-properties fo:font-size="12.5pt" style:font-size-asian="12.5pt" style:font-size-complex="12.5pt"/>
    </style:style>
    <style:style style:name="P180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/>
    </style:style>
    <style:style style:name="P181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/>
    </style:style>
    <style:style style:name="P182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/>
    </style:style>
    <style:style style:name="P183" style:parent-style-name="Обычный" style:family="paragraph">
      <style:paragraph-properties fo:widows="0" fo:orphans="0" fo:text-align="justify" fo:text-indent="0.4923in"/>
      <style:text-properties fo:font-size="12.5pt" style:font-size-asian="12.5pt" style:font-size-complex="12.5pt"/>
    </style:style>
    <style:style style:name="P184" style:parent-style-name="Обычный" style:family="paragraph">
      <style:paragraph-properties fo:widows="0" fo:orphans="0" fo:text-align="justify" fo:text-indent="0.4923in"/>
      <style:text-properties fo:color="#FF0000" fo:font-size="12.5pt" style:font-size-asian="12.5pt" style:font-size-complex="12.5pt"/>
    </style:style>
    <style:style style:name="P185" style:parent-style-name="Обычный" style:family="paragraph">
      <style:paragraph-properties fo:widows="0" fo:orphans="0" fo:text-align="center"/>
      <style:text-properties fo:font-weight="bold" style:font-weight-asian="bold" fo:font-size="12.5pt" style:font-size-asian="12.5pt" style:font-size-complex="12.5pt"/>
    </style:style>
    <style:style style:name="P186" style:parent-style-name="Обычный" style:family="paragraph">
      <style:paragraph-properties fo:widows="0" fo:orphans="0" fo:text-align="center"/>
      <style:text-properties fo:font-size="12.5pt" style:font-size-asian="12.5pt" style:font-size-complex="12.5pt"/>
    </style:style>
    <style:style style:name="P187" style:parent-style-name="Обычный" style:family="paragraph">
      <style:paragraph-properties fo:widows="0" fo:orphans="0" fo:text-align="justify" fo:text-indent="0.3937in"/>
      <style:text-properties fo:font-size="12.5pt" style:font-size-asian="12.5pt" style:font-size-complex="12.5pt"/>
    </style:style>
    <style:style style:name="P188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89" style:parent-style-name="Основнойшрифтабзаца" style:family="text">
      <style:text-properties fo:color="#FF0000" fo:font-size="12.5pt" style:font-size-asian="12.5pt" style:font-size-complex="12.5pt"/>
    </style:style>
    <style:style style:name="T190" style:parent-style-name="Основнойшрифтабзаца" style:family="text">
      <style:text-properties fo:font-size="12.5pt" style:font-size-asian="12.5pt" style:font-size-complex="12.5pt"/>
    </style:style>
    <style:style style:name="P191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92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93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94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95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9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97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9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199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00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01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02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03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04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05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0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07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0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09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10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11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12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13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14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15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1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17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1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19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20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21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22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23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24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25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2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27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2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29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30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31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32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33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34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35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36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37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238" style:parent-style-name="Обычный" style:family="paragraph">
      <style:paragraph-properties fo:text-align="center"/>
      <style:text-properties fo:font-weight="bold" style:font-weight-asian="bold" fo:font-size="12.5pt" style:font-size-asian="12.5pt" style:font-size-complex="12.5pt"/>
    </style:style>
  </office:automatic-styles>
  <office:body>
    <office:text text:use-soft-page-breaks="true">
      <text:p text:style-name="P1"/>
      <text:p text:style-name="P2">УТВЕРЖДЕНО</text:p>
      <text:p text:style-name="P3">приказом Министерства культуры Свердловской области</text:p>
      <text:p text:style-name="P4">от 20.09.2018 № 33<text:s/></text:p>
      <text:p text:style-name="P5">«Об утверждении положений о структурных подразделениях Министерства культуры Свердловской области и должностных инструкций работников, замещающих должности, не являющиеся должностями государственной гражданской службы Свердловской области, в Министерстве культуры Свердловской области»</text:p>
      <text:p text:style-name="P6"/>
      <text:p text:style-name="P7">ПОЛОЖЕНИЕ</text:p>
      <text:p text:style-name="P8">об отделе<text:s/>обеспечения бюджетного процесса, государственного заказа и финансового контроля Министерства культуры Свердловской области</text:p>
      <text:p text:style-name="P9"/>
      <text:p text:style-name="P10">I. Общие положения</text:p>
      <text:p text:style-name="P11"/>
      <text:p text:style-name="P12">1. Настоящим положением определяются правовое положение, основные задачи и функции отдела профессионального искусства и художественного образования Министерства культуры Свердловской области (далее – отдел).</text:p>
      <text:p text:style-name="P13">2. Отдел в своей деятельности руководствуется Конституцией Российской Федерации, федеральными конституционными законами, федеральными законами, указами и распоряжениями Президента Российской Федерации, постановлениями и распоряжениями Правительства Российской Федерации, Уставом Свердловской области, Законами Свердловской области, указами и распоряжениями Губернатора Свердловской области, постановлениями и распоряжениями Правительства Свердловской области и иными нормативными правовыми актами, а также настоящим положением.</text:p>
      <text:p text:style-name="P14">3. Деятельность отдела контролируется и координируется непосредственно<text:s/>Министром<text:s/>культуры Свердловской области.</text:p>
      <text:p text:style-name="P15">4. Министром культуры Свердловской области (далее – Министр) создаются надлежащие организационно-технические условия, необходимые для обеспечения эффективной реализации функций отдела.</text:p>
      <text:p text:style-name="P16">5. Начальник отдела несет персональную ответственность за выполнение возложенных на отдел функций.</text:p>
      <text:p text:style-name="P17">6. Отдел обеспечивает реализацию следующих полномочий и функций Министерства культуры Свердловской области (далее – Министерство):</text:p>
      <text:p text:style-name="P18">1) полномочия Министерства:</text:p>
      <text:p text:style-name="P19">-<text:s/>разработка и представление Правительству Свердловской области государственных программ развития культуры в Свердловской области и осуществление их исполнения;</text:p>
      <text:p text:style-name="P20">-<text:s/>содействие осуществлению и защите прав и свобод граждан;</text:p>
      <text:p text:style-name="P21">-<text:s/>организация и обеспечение деятельности Министерства культуры Свердловской области (далее – министерство) как исполнительного органа государственной власти Свердловской области в соответствии с законодательством Российской Федерации и законодательством Свердловской области;</text:p>
      <text:p text:style-name="P22">-<text:s/>полномочия главного администратора (администратора) доходов бюджетов бюджетной системы Российской Федерации по закрепленным источникам доходов, главного<text:s/><text:soft-page-break/>распорядителя и получателя бюджетных средств в соответствии с бюджетным законодательством Российской Федерации;</text:p>
      <text:p text:style-name="P23">-<text:s/>полномочия учредителя в отношении государственных учреждений Свердловской области и координация их деятельности;</text:p>
      <text:p text:style-name="P24">2) функции Министерства:</text:p>
      <text:p text:style-name="P25">-<text:s/>осуществление внутреннего финансового аудита в пределах полномочий министерства;</text:p>
      <text:p text:style-name="P26">-<text:s/>осуществление расчета объема субсидий из областного бюджета и подготовки правовых актов Свердловской области для их предоставления в соответствии с компетенцией министерства;</text:p>
      <text:p text:style-name="P27">-<text:s/>подготовка информации о планируемых бюджетных инвестициях в объекты государственной (муниципальной) собственности для включения расходов в проект областного бюджета и программ в сфере культуры;</text:p>
      <text:p text:style-name="P28">-<text:s/>расчет объема бюджетных инвестиций и подготовка документов на предоставление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;</text:p>
      <text:p text:style-name="P29">-<text:s/>разработка нормативных и методических документов, регламентирующих финансово-хозяйственную деятельность министерства;</text:p>
      <text:p text:style-name="P30">-<text:s/>реализация мероприятий в сфере строительства, капитального ремонта и реконструкции объектов в пределах компетенции министерства;</text:p>
      <text:p text:style-name="P31">-<text:s/>осуществление подготовки и представления в Правительство Свердловской области документов, определяющих порядок, сроки и критерии отбора муниципальных образований, расположенных на территории Свердловской области, бюджетам которых могут предоставляться субсидии и иные межбюджетные трансферты из областного бюджета местным бюджетам в части средств, главным распорядителем которых является министерство;</text:p>
      <text:p text:style-name="P32">-<text:s/>подготовка документов в целях предоставления средств, выделенных министерству из резервного фонда Правительства Свердловской области, в соответствии с их назначением;</text:p>
      <text:p text:style-name="P33">-<text:s/>подготовка правовых актов, касающихся деятельности государственных учреждений Свердловской области, в отношении которых министерство осуществляет функции и полномочия учредителя (далее – государственные учреждения), и их реализация, а также разработка рекомендаций для муниципальных образований, расположенных на территории Свердловской области, по вопросам регулирования оплаты труда работников учреждений, в том числе обеспечения повышения уровня реального содержания заработной платы работников учреждений;</text:p>
      <text:p text:style-name="P34">-<text:s/>реализация мероприятий программы поэтапного совершенствования системы оплаты труда в государственных (муниципальных) учреждениях в сфере культуры в Свердловской области;</text:p>
      <text:p text:style-name="P35">-<text:s/>осуществление участия в составлении проекта областного бюджета, исполнение областного бюджета в пределах компетенции министерства;</text:p>
      <text:p text:style-name="P36">-<text:s/>работа с заявлениями, обращениями и жалобами граждан, в том числе в электронной форме;</text:p>
      <text:p text:style-name="P37">-<text:s/>осуществление разработки, согласования и вынесения в установленном порядке на рассмотрение Губернатора Свердловской области и Правительства Свердловской области проектов правовых актов по вопросам, входящим в компетенцию министерства;</text:p>
      <text:p text:style-name="P38">-<text:s/>издание правовых актов (приказов) по вопросам, входящим в компетенцию министерства;</text:p>
      <text:p text:style-name="P39">-<text:s/>внесение в Правительство Свердловской области предложений по совершенствованию законодательных и иных правовых актов по вопросам, относящимся к<text:s/><text:soft-page-break/>компетенции министерства, участие в разработке проектов законов и иных правовых актов Свердловской области по вопросам, относящимся к компетенции министерства, подготовка заключений на проекты законов и иных правовых актов Российской Федерации и Свердловской области;</text:p>
      <text:p text:style-name="P40">-<text:s/>осуществление подготовки проектов договоров Свердловской области с Российской Федерацией, субъектами Российской Федерации, а также проектов международных договоров по вопросам, входящим в компетенцию министерства;</text:p>
      <text:p text:style-name="P41">-<text:s/>разработка проектов государственных программ Свердловской области и комплексных программ Свердловской области в установленной сфере деятельности на территории Свердловской области в порядке, установленном Правительством Свердловской области, осуществление их реализации;</text:p>
      <text:p text:style-name="P42">-<text:s/>осуществление функции государственного заказчика, в том числе заключение государственных контрактов, а также иных гражданско-правовых договоров на поставку товаров, выполнение работ, оказание услуг для обеспечения нужд министерства, а также для обеспечения иных государственных нужд Свердловской области в установленной сфере деятельности;</text:p>
      <text:p text:style-name="P43">-<text:s/>осуществление приема граждан, обеспечение своевременного и полного рассмотрения устных и письменных обращений граждан по вопросам, входящим в компетенцию министерства, принятие по ним решений и направление заявителям ответов в установленный законодательством срок;</text:p>
      <text:p text:style-name="P44">-<text:s/>обеспечение деятельности координационных и совещательных органов, образуемых Губернатором Свердловской области и Правительством Свердловской области по вопросам, входящим в компетенцию министерства;</text:p>
      <text:p text:style-name="P45">-<text:s/>участие в работе межведомственных советов и комиссий;</text:p>
      <text:p text:style-name="P46">-<text:s/>осуществление функций главного администратора (администратора) доходов областного бюджета, установленных бюджетным законодательством Российской Федерации, по закрепленным за ним источникам доходов областного бюджета;</text:p>
      <text:p text:style-name="P47">-<text:s/>осуществление функций главного распорядителя и получателя средств областного бюджета, предусмотренных на содержание министерства, установленных бюджетным законодательством Российской Федерации;</text:p>
      <text:p text:style-name="P48">-<text:s/>осуществление финансирования государственных учреждений в порядке, установленном законодательством Российской Федерации и законодательством Свердловской области, утверждение планов их финансово-хозяйственной деятельности;</text:p>
      <text:p text:style-name="P49">-<text:s/>осуществление в установленном порядке координации деятельности государственных учреждений, контроля за их деятельностью, использованием переданного им имущества,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 в отношении государственных учреждений;</text:p>
      <text:p text:style-name="P50">-<text:s/>проведение проверок финансово-хозяйственной деятельности государственных учреждений.</text:p>
      <text:p text:style-name="P51">7. Задачами отдела являются:</text:p>
      <text:p text:style-name="P52">- обеспечение<text:s/>осуществления Министерством<text:s/>бюджетного процесса, организации документационного, аналитического<text:s/>обеспечения бюджетного процесса,<text:s/>функций государственного заказчика,<text:s/>функций главного распорядителя, главного администратора бюджетных средств;</text:p>
      <text:p text:style-name="P53">-<text:s/>осуществление ведомственного финансового контроля<text:s/>и<text:s/>внутреннего финансового аудита;</text:p>
      <text:soft-page-break/>
      <text:p text:style-name="P54">-<text:s/>обеспечение реализации в пределах компетенции Министерства основных направлений государственной политики<text:s/>по вопросам<text:s/>оплаты труда.</text:p>
      <text:p text:style-name="P55"/>
      <text:p text:style-name="P56">II. Основные функции отдела</text:p>
      <text:p text:style-name="P57"/>
      <text:p text:style-name="P58">8. Отдел осуществляет следующие основные функции:</text:p>
      <text:p text:style-name="P59">1) координация деятельности структурных подразделений<text:s/>Министерства и государственных учреждений, в отношении которых Министерство осуществляет функции и полномочия учредителя,<text:s/>при осуществлении<text:s/>Министерством:</text:p>
      <text:p text:style-name="P60">-<text:s/>бюджетного процесса, организации документационного, аналитического обеспечения бюджетного процесса;</text:p>
      <text:p text:style-name="P61">-<text:s/>функций государственного заказчика;</text:p>
      <text:p text:style-name="P62">-<text:s/>функций главного распорядителя, главного администратора бюджетных средств;</text:p>
      <text:p text:style-name="P63">2) осуществление<text:s/>ведомственного финансового контроля в пределах полномочий<text:s/>Министерства;</text:p>
      <text:p text:style-name="P64">3) участие в пределах компетенции отдела в работе по прогнозированию развития отрасли на долгосрочный период;</text:p>
      <text:p text:style-name="P65">4) обеспечение бюджетного процесса в части подготовки расчетов для составления бюджетной росписи министерства, а также ведение бюджетной росписи в части аналитического учета изменений;</text:p>
      <text:p text:style-name="P66">5) подготовка проектов постановлений Правительства Свердловской области об утверждении, изменении государственной программы, ответственным исполнителем которой является<text:s/>Министерство (далее – государственная программа), подготовка отчетов об исполнении государственной программы, в том числе анализ расходов<text:s/>Министерства, утвержденных на реализацию государственной программы;</text:p>
      <text:p text:style-name="P67">6) осуществление расчетов к проекту бюджета на очередной финансовый год и перспективного финансового плана в части расходов по<text:s/>Министерству;<text:s/></text:p>
      <text:p text:style-name="P68">7) анализ доходов и расходов государственных учреждений Свердловской области, в отношении которых<text:s/>Министерство осуществляет функции и полномочия учредителя (далее – государственные учреждения), в том числе за счет средств, поступающих от приносящей доход деятельности;</text:p>
      <text:p text:style-name="P69">8) осуществление предварительного и текущего контроля за расходованием фондов оплаты труда государственных учреждений, анализ расходов на оплату труда работников государственных учреждений, подготовка проектов приказов об утверждении численности и фондов оплаты труда государственных учреждений;</text:p>
      <text:p text:style-name="P70">9) контроль за утверждением и изменением штатных расписаний государственных учреждений;<text:s/></text:p>
      <text:p text:style-name="P71">10) подготовка проектов документов для получения и расходования средств федерального бюджета в части вопросов, отнесенных к компетенции отдела;</text:p>
      <text:p text:style-name="P72">11) сбор и анализ информации по финансированию мероприятий в сфере культуры, осуществляемых за счет средств, предоставленных бюджету Свердловской области из федерального бюджета;</text:p>
      <text:p text:style-name="P73">12) осуществление расчетов по оплате труда для трудовых договоров с руководителями государственных учреждений;</text:p>
      <text:p text:style-name="P74">13) методическая и консультационная работа по общим вопросам финансирования образования, культуры, другим вопросам, находящимся в компетенции отдела, с работниками исполнительных органов государственной власти Свердловской области, органов местного самоуправления и органов управления культуры муниципальных образований, расположенных на территории Свердловской области, структурных подразделений<text:s/>Министерства, государственных учреждений;</text:p>
      <text:soft-page-break/>
      <text:p text:style-name="P75">14) участие в разработке и обеспечении реализации государственных целевых программ и других нормативно-правовых актов по вопросам осуществления закупок;</text:p>
      <text:p text:style-name="P76">15) подготовка и представление для утверждения<text:s/>Министром или Первым заместителем<text:s/>Министра проектов плана закупок, плана-графика, документации по осуществлению закупок;</text:p>
      <text:p text:style-name="P77">16) осуществление функций по осуществлению и управлению государственными закупками<text:s/>Министерства;</text:p>
      <text:p text:style-name="P78">17) предоставление информации по государственным закупкам<text:s/>Министерства в контролирующие органы;</text:p>
      <text:p text:style-name="P79">18) подготовка установленных отчетов по осуществлению государственных закупок;</text:p>
      <text:p text:style-name="P80">19) обеспечение бюджетного процесса в части расходов<text:s/>Министерства, осуществляемых в форме межбюджетных трансфертов, в том числе за счет средств федерального бюджета;</text:p>
      <text:p text:style-name="P81">20) анализ исполнения бюджета в части расходов, осуществляемых в форме межбюджетных трансфертов, в том числе за счет средств федерального бюджета;<text:s/></text:p>
      <text:p text:style-name="P82">21) осуществление предварительного и текущего контроля за расходованием средств, осуществляемых в форме межбюджетных трансфертов, в том числе за счет средств федерального бюджета;</text:p>
      <text:p text:style-name="P83">22) подготовка проектов документов для получения и расходования средств федерального бюджета в части вопросов, отнесенных к компетенции отдела;</text:p>
      <text:p text:style-name="P84">23) сбор и анализ информации по реализации мероприятий в сфере культуры федеральных государственных программ, осуществляемых за счет средств, предоставленных бюджету Свердловской области из федерального бюджета;</text:p>
      <text:p text:style-name="P85">24) анализ комплексных программ Свердловской области в части мероприятий, финансируемых за счет средств государственной программы, ответственным исполнителем которых является<text:s/>Министерство;</text:p>
      <text:p text:style-name="P86">25) подготовка и оформление документов по отбору муниципальных образований для предоставления трансфертов, предусмотренных государственной программой;</text:p>
      <text:p text:style-name="P87">26) подготовка проектов правовых актов Правительства Свердловской области о распределении трансфертов из областного бюджета местным бюджетам в части средств, предусмотренных государственной программой, по результатам отбора муниципальных образований;<text:s/></text:p>
      <text:p text:style-name="P88">27) сбор и обработка аналитической информации органов местного самоуправления, уполномоченных в сфере культуры, по вопросам, отнесенным к компетенции отдела;</text:p>
      <text:p text:style-name="P89">28) анализ расходов бюджетов муниципальных образований Свердловской области на финансирование отрасли культура;</text:p>
      <text:p text:style-name="P90">29) рассмотрение, подготовка для согласования и подписания соглашений о предоставлении межбюджетных трансфертов, в части средств государственной программы, анализ исполнения заключенных соглашений;</text:p>
      <text:p text:style-name="P91">30) подготовка приказов<text:s/>Министерства о выполнении мероприятий государственной программы, анализ их исполнения;</text:p>
      <text:p text:style-name="P92">31) сбор, обработка, обеспечение занесения в программный комплекс информации об исполнении мероприятий программы модернизации и создания новых рабочих мест на территории Свердловской области;</text:p>
      <text:p text:style-name="P93">32) ведение аналитического учета, обеспечение подготовки и представления в соответствующие органы отчетности по вопросам инвестиционной деятельности в сфере культуры;</text:p>
      <text:p text:style-name="P94">33) обеспечение представления в установленные сроки в соответствующие органы периодической отчетности об исполнении бюджета и другой отчетности по вопросам, отнесенным к компетенции отдела;</text:p>
      <text:p text:style-name="P95">34) обеспечение бюджетного процесса в части технического исполнения ведения бюджетной росписи<text:s/>Министерства и учета вносимых изменений, подготовки заявок на ведение кассового плана в части расходов<text:s/>Министерства и их техническое исполнение в программном комплексе Министерства финансов Свердловской области;</text:p>
      <text:p text:style-name="P96">35) рассмотрение, проверка, подготовка для согласования и утверждения планов финансово-хозяйственной деятельности государственных учреждений, техническое обеспечение их ведения в программном комплексе Министерства финансов Свердловской области;</text:p>
      <text:p text:style-name="P97">36) рассмотрение, подготовка для согласования и подписания соглашений о предоставлении субсидий государственным учреждениям, в том числе контроль за соответствием расходов целям предоставления субсидий, объемов финансирования государственной программе, анализ исполнения и обеспечение учета заключенных соглашений;</text:p>
      <text:p text:style-name="P98">37) подготовка приказов министерства о выполнении мероприятий государственной программы, анализ их исполнения;</text:p>
      <text:p text:style-name="P99">38) ведение реестра расходных обязательств министерства как главного распорядителя средств областного бюджета: составление расчетов, техническое обеспечение ведения реестра расходных обязательств;</text:p>
      <text:p text:style-name="P100">39) подготовка расчетов нормативных затрат на оказание (выполнение) государственными учреждениями государственных услуг (работ) и нормативные затраты на содержание имущества в соответствующих сферах деятельности, применяемые при формировании государственных заданий на оказание (выполнение) государственных услуг (работ), проектов приказов<text:s/>Министерства об их утверждении;</text:p>
      <text:p text:style-name="P101">40) обеспечение участия в актуализации ведомственного перечня услуг, утверждаемого<text:s/>Министерством, в части вопросов, отнесенных к компетенции отдела;<text:s/></text:p>
      <text:p text:style-name="P102">41) сбор и обработка аналитической информации органов местного самоуправления, уполномоченных в сфере культуры, по вопросам, отнесенным к компетенции отдела;</text:p>
      <text:p text:style-name="P103"><text:span text:style-name="T104">42</text:span><text:span text:style-name="T105">)</text:span><text:span text:style-name="T106"><text:s/></text:span><text:span text:style-name="T107">подготовка и оформление сведений<text:s/></text:span><text:span text:style-name="T108">М</text:span><text:span text:style-name="T109">инистерства для мониторинга качества финансового менеджмента, осуществляемого главными распорядителями средств областного бюджета – исполнительными органами государственной власти Свердловской области, занесение сведений в программный комплекс, определенный Министерством финансов Свердловской области;<text:s/></text:span></text:p>
      <text:p text:style-name="P110">43) подготовка документов, оформляемых<text:s/>Министерством в процессе согласования распоряжения государственным имуществом Свердловской области, закрепленным на праве оперативного управления за государственными учреждениями и совершения ими сделок в случаях, когда федеральным законодательством предусмотрено получение согласия собственника имущества государственного учреждения на совершение сделок;</text:p>
      <text:p text:style-name="P111">44)<text:s/>проведение<text:s/>консультаций<text:s/>и методическое руководство по вопросам труда и заработной платы в государственных областных и муниципальных учреждениях культуры и образовательных учреждениях культуры и искусства;</text:p>
      <text:p text:style-name="P112">45) составление месячных, квартальных, годовых и единовременных статистических и <text:s/>аналитических отчетов по труду и заработной плате;<text:s/></text:p>
      <text:p text:style-name="P113">46) анализ и контроль соблюдения норм законодательства Российской Федерации и законодательства Свердловской области, действующего по вопросам труда и заработной платы, в государственных учреждениях;</text:p>
      <text:p text:style-name="P114">47) разработка и организация исполнения нормативных документов в Свердловской области по поэтапному совершенствованию системы оплаты труда в государственных областных и муниципальных учреждениях культуры, анализ уровня заработной платы в отрасли культуры в Свердловской области;<text:s/></text:p>
      <text:p text:style-name="P115">48) сбор, обработка и анализ отчетов и аналитической информации о реализации мероприятий, связанных с поэтапным совершенствованием системы оплаты труда в государственных областных и муниципальных учреждениях культуры и образовательных учреждениях культуры и искусства;</text:p>
      <text:p text:style-name="P116">49) подготовка и оформление документов по работе комиссии<text:s/>Министерства по оценке выполнения установленных значений целевых показателей эффективности деятельности руководителей государственных учреждений;</text:p>
      <text:p text:style-name="P117">50) анализ исполнения положения об оплате труда руководителей государственных учреждений, обеспечение его соответствия нормам действующего законодательства;</text:p>
      <text:p text:style-name="P118">51) расчеты показателей и подготовка отчетности по сети, штатам, контингенту по государственным областным и муниципальным учреждениям культуры и образовательным учреждениям культуры и искусства;</text:p>
      <text:p text:style-name="P119">52) взаимодействие с федеральными органами исполнительной власти по вопросам труда и заработной платы;</text:p>
      <text:p text:style-name="P120">53) анализ расходов бюджетов муниципальных образований Свердловской области на финансирование отрасли культуры в части расходов на заработную плату;</text:p>
      <text:p text:style-name="P121">54) разработка и консультационное сопровождение по исполнению методических рекомендаций, других нормативных документов<text:s/>Министерства по вопросам труда и заработной платы;</text:p>
      <text:p text:style-name="P122">55) участие в подготовке и организация исполнения правовых актов<text:s/>Министерства, Правительства Свердловской области по вопросам труда и заработной платы работников государственных областных и муниципальных учреждений культуры и образовательных учреждений культуры и искусства;</text:p>
      <text:p text:style-name="P123">56) анализ исполнения расходов областного бюджета в части средств, связанных с оплатой труда работников государственных учреждений, утвержденных<text:s/>Министерству как главному распорядителю средств областного бюджета, расходов консолидированного бюджета Свердловской области, связанных с оплатой труда работников государственных учреждений;<text:s/></text:p>
      <text:p text:style-name="P124">57) подготовка информации для обеспечения взаимодействия с профсоюзными организациями;</text:p>
      <text:p text:style-name="P125">58) сбор и обработка отчетности об объеме платных услуг населению, оказываемых государственными учреждениями;</text:p>
      <text:p text:style-name="P126">59)<text:s/>организационное, документационное обеспечение и выполнение подготовки и проведения проверок при осуществлении внутреннего финансового аудита;<text:s/></text:p>
      <text:p text:style-name="P127">60) оформление результатов проводимых мероприятий при осуществлении внутреннего финансового аудита;</text:p>
      <text:p text:style-name="P128">61) обеспечение контроля исполнения решений, принятых по результатам проверок;</text:p>
      <text:p text:style-name="P129">62) ведение статистической, управленческой отчетности по вопросам осуществления внутреннего финансового аудита;</text:p>
      <text:p text:style-name="P130">63) участие в разработке и реализации мер, направленных на повышение эффективности использования финансовых средств, повышения качества и эффективности внутреннего финансового аудита;</text:p>
      <text:p text:style-name="P131">64) <text:s/>участие в проведении совместно с другими структурными подразделениями Министерства научно-исследовательских работ;</text:p>
      <text:p text:style-name="P132">65) организация и осуществление взаимодействия с муниципальными органами управления культуры в Свердловской области по вопросам, входящим в компетенцию отдела;</text:p>
      <text:p text:style-name="P133">66) участие в работе по выработке предложений по повышению эффективности работы Министерства в пределах компетенции отдела;</text:p>
      <text:p text:style-name="P134">67) участие по согласованию с Министром в работе профессиональных и межведомственных комиссий, рабочих групп, советов и организационных комитетов и иное;</text:p>
      <text:p text:style-name="P135">68) представление Министерства на совещаниях, конференциях, семинарах и других мероприятиях по направлениям деятельности отдела;</text:p>
      <text:p text:style-name="P136">69) организация осуществления межведомственного взаимодействия, направленного на решение актуальных социально-экономических проблем на территории Свердловской области в рамках компетенции отдела;</text:p>
      <text:p text:style-name="P137">70) разработка проектов правовых актов Свердловской области и проектов приказов Министерства по направлениям деятельности отдела;</text:p>
      <text:p text:style-name="P138">71) ведение приема и осуществление консультирования граждан и представителей юридических лиц по вопросам, входящим в компетенцию отдела;</text:p>
      <text:p text:style-name="P139">72) организация рассмотрения обращений граждан и подготовки проектов ответов на обращения граждан государственными гражданскими служащими отдела по вопросам, входящим в компетенцию отдела;</text:p>
      <text:p text:style-name="P140"><text:span text:style-name="T141">73</text:span><text:span text:style-name="T142">)</text:span><text:span text:style-name="T143"><text:s/></text:span><text:span text:style-name="T144">оказание методической помощи и консультирование по вопросам, отнесенным к компетенции отдела</text:span><text:span text:style-name="T145">,</text:span><text:span text:style-name="T146"><text:s/>исполнительных органов государственной власти Свердловской области, органов местного самоуправления и органов управления культуры муниципальных образований, расположенных на территории Свердловской области, структурных подразделений<text:s/></text:span><text:span text:style-name="T147">М</text:span><text:span text:style-name="T148">инистерства, государственных учреждений;</text:span></text:p>
      <text:p text:style-name="P149">74) сбор и анализ информации поступающей из муниципальных образований, расположенных на территории Свердловской области, по направляемым запросам.</text:p>
      <text:p text:style-name="P150">9. Ответственным за работу по профилактике коррупционных и иных правонарушений в отделе является начальник отдела.<text:s/></text:p>
      <text:p text:style-name="P151"/>
      <text:p text:style-name="P152">III.<text:tab/>Права, обязанности отдела</text:p>
      <text:p text:style-name="P153"/>
      <text:p text:style-name="P154">10. Отдел для осуществления своих функций имеет право:</text:p>
      <text:p text:style-name="P155">а) запрашивать и получать в установленном порядке информацию от структурных подразделений Министерства, а также государственных учреждений, необходимую для выполнения возложенных функций;</text:p>
      <text:p text:style-name="P156">б) осуществлять взаимодействие с федеральными государственными органами, государственными органами Свердловской области, подведомственными организациями, а также иными организациями в рамках реализации возложенных на отдел задач и функций;</text:p>
      <text:p text:style-name="P157">в) получать необходимое для организации эффективной деятельности сотрудников отдела материально-техническое, документационное, транспортное, социально-бытовое и иное обеспечение, пользоваться системами связи и коммуникаций;<text:s/></text:p>
      <text:p text:style-name="P158">г) вносить предложения по совершенствованию деятельности <text:s/>Министерства в пределах своих полномочий;<text:s/></text:p>
      <text:p text:style-name="P159">д) не принимать к исполнению и оформлению документы, которые противоречат законодательству и установленным в Министерстве порядкам по <text:s/>работе с данными документами; <text:s/></text:p>
      <text:p text:style-name="P160">е) осуществлять иные права, предусмотренные локальными актами Министерства.<text:s/></text:p>
      <text:p text:style-name="P161">11. Отдел для осуществления своих функций обязан:</text:p>
      <text:p text:style-name="P162">а) предоставлять в установленном порядке информацию по вопросам, отнесенным к его компетенции;</text:p>
      <text:p text:style-name="P163">б) осуществлять свою деятельность в соответствии с настоящим положением, планом работы Министерства и Служебным распорядком, приказами Министерства, <text:s text:c="2"/>поручениями <text:s/>Министра;</text:p>
      <text:p text:style-name="P164">в) соблюдать действующее законодательство;</text:p>
      <text:p text:style-name="P165">г) осуществлять свою деятельность в соответствии с показателями эффективности отдела, утвержденными приказом Министерства;</text:p>
      <text:p text:style-name="P166">д) вести делопроизводство в <text:s/>соответствии с утвержденной номенклатурой дел Министерства;</text:p>
      <text:p text:style-name="P167">е) обеспечивать защиту служебной информации и персональных данных от несанкционированного доступа.</text:p>
      <text:p text:style-name="P168"/>
      <text:p text:style-name="P169">IV. Организация деятельности отдела</text:p>
      <text:p text:style-name="P170"/>
      <text:p text:style-name="P171">12. Структура отдела и его численность утверждается Министром в пределах установленных Правительством Свердловской области фонда оплаты труда и численности работников.</text:p>
      <text:p text:style-name="P172">13. Руководство деятельностью отдела осуществляет начальник отдела, который назначается на должность и освобождается от должности Министром.</text:p>
      <text:p text:style-name="P173">14. Гражданские служащие отдела осуществляют свои полномочия в соответствии с утвержденными представителем нанимателя должностными регламентами, сформированными с учетом области профессиональной служебной деятельности гражданских служащих, предусмотренной в справочнике квалификационных требований к специальностям, направлениям подготовки, знаниям и умениям, которые необходимы для замещения должностей государственной службы с учетом области и вида профессиональной служебной деятельности гражданских служащих («Регулирование государственной гражданской и муниципальной службы») и соответствующих ей видов.</text:p>
      <text:p text:style-name="P174"/>
      <text:p text:style-name="P175">V. Взаимоотношения с другими организациями и <text:s/>структурными подразделениями<text:s/>Министерства<text:s/></text:p>
      <text:p text:style-name="P176"/>
      <text:p text:style-name="P177">15. Отдел по вопросам, отнесенным к его компетенции, осуществляет свою деятельность во взаимодействии:<text:s/></text:p>
      <text:p text:style-name="P178">1) с другими структурными подразделениями Министерства;<text:s/></text:p>
      <text:p text:style-name="P179">2) с государственными учреждениями, муниципальными органами управления культурой; <text:s text:c="3"/></text:p>
      <text:p text:style-name="P180">3) с исполнительными органами государственной власти Свердловской области; <text:s/></text:p>
      <text:p text:style-name="P181">4) с комитетами Законодательного Собрания Свердловской области по вопросам участия в комиссиях и рабочих группах по разработке законопроектов по поручениям Министра в соответствии с установленным Правительством Свердловской области <text:s/>порядком;</text:p>
      <text:p text:style-name="P182">5) с общественными организациями Свердловской областной по вопросам компетенции отдела;</text:p>
      <text:p text:style-name="P183">6) с органами прокуратуры, органами внутренних дел, судебными органами – по представлениям, протестам, запросам в соответствии с возложенными на отдел функциями и по поручению Министра.</text:p>
      <text:p text:style-name="P184"/>
      <text:p text:style-name="P185">VI. Ответственность отдела</text:p>
      <text:p text:style-name="P186"/>
      <text:p text:style-name="P187">16. Начальник и специалисты отдела несут персональную ответственность за выполнение возложенных на отдел задач в соответствии с распределением функциональных обязанностей.<text:s/></text:p>
      <text:p text:style-name="P188"><text:span text:style-name="T189"><text:tab/></text:span><text:span text:style-name="T190">17. В случаях ненадлежащего выполнения задач и функций отдела к <text:s/>начальнику отдела и специалистам отдела применяются меры дисциплинарного воздействия, определенные законодательством о государственной гражданской службе в Российской Федерации и трудовым <text:s/>законодательством Российской Федерации. <text:s/>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ListParagraph" style:display-name="List Paragraph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 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20" style:display-name="Основной текст2" style:family="paragraph" style:parent-style-name="Обычный">
      <style:paragraph-properties fo:margin-top="0.5416in" fo:margin-bottom="0.2083in" fo:line-height="0.2236in" fo:background-color="#FFFFFF"/>
      <style:text-properties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fo:font-style="italic" style:font-style-asian="italic" fo:font-size="14pt" style:font-size-asian="14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ЗнакЗнакЗнакЗнакЗнакЗнакЗнакЗнакЗнакЗнакЗнакЗнакЗнакЗнакЗнакЗнакЗнакЗнакЗнак" style:display-name=" 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u" style:display-name="u" style:family="paragraph" style:parent-style-name="Обычный">
      <style:paragraph-properties fo:text-align="justify" fo:text-indent="0.2708in"/>
      <style:text-properties fo:color="#000000" fo:font-size="12pt" style:font-size-asian="12pt" style:font-size-complex="12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Знак" style:display-name="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color="#000000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5">
        <style:list-level-properties text:space-before="0.5in" text:min-label-width="0.8854in" text:list-level-position-and-space-mode="label-alignment">
          <style:list-level-label-alignment text:label-followed-by="listtab" fo:margin-left="1.3854in" fo:text-indent="-0.8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Корольков Сергей Юрьевич</meta:initial-creator>
    <dc:creator>Кутарев Василий Сергеевич</dc:creator>
    <meta:creation-date>2023-11-16T13:39:00Z</meta:creation-date>
    <dc:date>2023-11-16T13:39:00Z</dc:date>
    <meta:print-date>2018-08-30T09:25:00Z</meta:print-date>
    <meta:template xlink:href="Normal" xlink:type="simple"/>
    <meta:editing-cycles>2</meta:editing-cycles>
    <meta:editing-duration>PT0S</meta:editing-duration>
    <meta:document-statistic meta:page-count="5" meta:paragraph-count="54" meta:word-count="4069" meta:character-count="27211" meta:row-count="193" meta:non-whitespace-character-count="23196"/>
  </office:meta>
</office:document-meta>
</file>